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Verordening Maatschappelijke ondersteuning gemeente Utrecht 2022</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22 februari 2022; </text:p>
              </text:list-item>
              <text:list-item text:style-override="id1-3-2-1-1-2-2">
                <text:number>•</text:number>
                <text:p text:style-name="al">Gelet op artikel 2.1.4a en artikel 8.7 van de Wet maatschappelijke ondersteuning 2015, alsmede artikel 147 van de Gemeentewet; </text:p>
              </text:list-item>
            </text:list>
            <text:p text:style-name="al"/>
            <text:p text:style-name="al">Overwegende dat:</text:p>
            <text:list text:style-name="id1-3-2-1-1-5">
              <text:list-item text:style-override="id1-3-2-1-1-5-1">
                <text:number>•</text:number>
                <text:p text:style-name="al">Een toevoeging op de verordening nodig is om de financiële drempel naar Beschermd Thuis weg te nemen voor inwoners met een verleden in dakloosheid, door deze inwoners categoraal vrij te stellen van de geldende eigen bijdrage voor Beschermd Thuis;</text:p>
              </text:list-item>
              <text:list-item text:style-override="id1-3-2-1-1-5-2">
                <text:number>•</text:number>
                <text:p text:style-name="al">Hiermee uitvoering te geven aan de motie: ‘Vrijstelling Eigen Bijdrage Beschermd Thuis’;</text:p>
              </text:list-item>
            </text:list>
            <text:p text:style-name="al"/>
            <text:p text:style-name="al">Besluit de Verordening maatschappelijke ondersteuning gemeente Utrecht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maatschappelijke ondersteuning gemeente Utrecht 2022 wordt als volgt gewijzigd:</text:p>
            <text:p text:style-name="al"/>
            <text:p text:style-name="al">In artikel 4.1.6. wordt een nieuw lid toegevoegd, luidende:</text:p>
            <text:p text:style-name="al">3. In afwijking van artikel 4.1.4 en 4.1.5, wordt de kostprijs voor de voorziening Beschermd Thuis op nihil vastgesteld voor mensen die in de drie jaar voorafgaand aan de aanmelddatum voor Beschermd Thuis dakloos waren. Deze vrijstelling geldt voor de duur van maximaal drie jaar vanaf de datum van de toekenningsbeschikking Beschermd Thuis. Het college kan beleidsregels vaststellen over de invulling van dit artikel.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uli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juni 2022.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09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9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1-07-10</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TERMS.abstract">Actualisatie van de Verordening WMO op basis van ontwikkelingen in de uitvoeringspraktijk en de jurisprudentie</meta:user-defined>
    <meta:user-defined meta:name="DCTERMS.alternative">Verordening maatschappelijke ondersteuning gemeente Utrecht 2022</meta:user-defined>
    <dc:language>nl</dc:language>
    <meta:user-defined meta:name="OVERHEIDop.locatietype/OVERHEIDop.gebiedsmarkering">Gemeente</meta:user-defined>
    <meta:user-defined meta:name="DC.title">Verordening maatschappelijke ondersteuning gemeente Utrecht 2022</meta:user-defined>
    <meta:user-defined meta:name="DCTERMS.W3CDTF/DCTERMS.available">2022-06-27</meta:user-defined>
    <meta:user-defined meta:name="DCTERMS.W3CDTF/OVERHEIDop.jaargang">2022</meta:user-defined>
    <meta:user-defined meta:name="OVERHEIDop.publicationIssue">290094</meta:user-defined>
    <meta:user-defined meta:name="OVERHEIDop.betreftRegeling">CVDR665578_3</meta:user-defined>
    <meta:user-defined meta:name="xs:date/OVERHEIDop.startdatum">2022-07-01</meta:user-defined>
    <meta:user-defined meta:name="OVERHEIDop.GmbID/DC.identifier">gmb-2022-290094</meta:user-defined>
    <meta:user-defined meta:name="OVERHEIDop.versieInformatie"/>
  </office:meta>
</office:document-meta>
</file>