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ontvangen aanvraag Omgevingsvergunning, Dusseldorperweg 135 in Limmen, het wijzigen van de gevel en het dak van de woning (legaliatie), datum ontvangst 17 juni 2022  (Z22 077313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290093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0093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0093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Castricum, ontvangen aanvraag Omgevingsvergunning, Dusseldorperweg 135 in Limmen, het wijzigen van de gevel en het dak van de woning (legaliatie), datum ontvangst 17 juni 2022  (Z22 077313)</meta:user-defined>
    <meta:user-defined meta:name="DCTERMS.W3CDTF/DCTERMS.available">2022-06-29</meta:user-defined>
    <meta:user-defined meta:name="DCTERMS.W3CDTF/OVERHEIDop.jaargang">2022</meta:user-defined>
    <meta:user-defined meta:name="OVERHEIDop.publicationIssue">290093</meta:user-defined>
    <meta:user-defined meta:name="OVERHEIDop.GmbID/DC.identifier">gmb-2022-290093</meta:user-defined>
    <meta:user-defined meta:name="OVERHEIDop.versieInformatie"/>
  </office:meta>
</office:document-meta>
</file>