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3 appartementen en wijzigen winkelpui, Jansstraat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59 </text:p>
            <text:p text:style-name="common-al">OLO-nummer: 6654299 </text:p>
            <text:p text:style-name="common-al">Datum indiening: 13-01-2022</text:p>
            <text:p text:style-name="common-al">Omschrijving: het realiseren van 3 appartementen en wijzigen winkelpui</text:p>
            <text:p text:style-name="common-al">Adres: Jansstraat 1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3 appartementen en wijzigen winkelpui, Jansstraat 12 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009</meta:user-defined>
    <meta:user-defined meta:name="OVERHEIDop.GmbID/DC.identifier">gmb-2022-29009</meta:user-defined>
    <meta:user-defined meta:name="OVERHEIDop.versieInformatie"/>
  </office:meta>
</office:document-meta>
</file>