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Gasthuisplein en Kerkplein, 2022-04818, Dancing in the street en Amsterdamse avond op 2 juli en 6 augustus 2022, ingekomen 1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08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Haltestraat, Gasthuisplein en Kerkplein, 2022-04818, Dancing in the street en Amsterdamse avond op 2 juli en 6 augustus 2022, ingekomen 19 juni 2022</meta:user-defined>
    <meta:user-defined meta:name="DCTERMS.W3CDTF/DCTERMS.available">2022-06-27</meta:user-defined>
    <meta:user-defined meta:name="DCTERMS.W3CDTF/OVERHEIDop.jaargang">2022</meta:user-defined>
    <meta:user-defined meta:name="OVERHEIDop.publicationIssue">290088</meta:user-defined>
    <meta:user-defined meta:name="OVERHEIDop.GmbID/DC.identifier">gmb-2022-290088</meta:user-defined>
    <meta:user-defined meta:name="OVERHEIDop.versieInformatie"/>
  </office:meta>
</office:document-meta>
</file>