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nabij Theodorus de Leeuwlaan 13 te Abc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21 juni 2022 een besluit genomen op de aanvraag met zaaknummer 2022-015595 voor een omgevingsvergunning voor een ontheffing plaatsen hijskraan op 29 juni 2022 i.v.m. hijsen bouwmateriaal nabij de Theodorus de Leeuwlaan 13 te Abcoude. De vergunning is toegekend.</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De Ronde Venen, postbus 250, 3640 AG Mijdrecht. De termijn voor het indienen van een bezwaar start op 21 juni 2022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text:name="zakelijke-mededeling-sluiting_id1-3-2-2" text:style-name="zakelijke-mededeling-sluiting">
          <text:section text:name="gegeven_id1-3-2-2-1" text:style-name="gegeven">
            <text:p text:style-name="dagtekening">
            <text:span text:style-name="plaats">Mijdrecht </text:span>
            <text:span text:style-name="datum">23 juni 2022</text:span>
          </text:p>
          </text:section>
          <text:section text:name="ondertekening_id1-3-2-2-2">
            <text:p><text:span text:style-name="functie">Beheerder BOR Gemeente De Ronde Venen,</text:span></text:p>
            <text:p><text:span text:style-name="deze">Namens deze:</text:span></text:p>
            <text:p><text:span text:style-name="ondertekening_naam">
            <text:span text:style-name="voornaam">T. </text:span>
            <text:span text:style-name="achternaam">Treur</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90086</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086</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086</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15595</meta:user-defined>
    <dc:language>nl</dc:language>
    <meta:user-defined meta:name="OVERHEIDop.locatietype/OVERHEIDop.gebiedsmarkering">Vlak</meta:user-defined>
    <meta:user-defined meta:name="DC.title">Kennisgeving besluit op aanvraag omgevingsvergunning nabij Theodorus de Leeuwlaan 13 te Abcoude.</meta:user-defined>
    <meta:user-defined meta:name="DCTERMS.W3CDTF/DCTERMS.available">2022-06-27</meta:user-defined>
    <meta:user-defined meta:name="DCTERMS.W3CDTF/OVERHEIDop.jaargang">2022</meta:user-defined>
    <meta:user-defined meta:name="OVERHEIDop.publicationIssue">290086</meta:user-defined>
    <meta:user-defined meta:name="OVERHEIDop.GmbID/DC.identifier">gmb-2022-290086</meta:user-defined>
    <meta:user-defined meta:name="OVERHEIDop.versieInformatie"/>
  </office:meta>
</office:document-meta>
</file>