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randveilig) in gebruik nemen van een unit voor tijdelijke huisvesting kinderopvang aan Staartweg 35 te U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het kader van de Wet algemene bepalingen omgevingsrecht voornemens zijn vergunning te verlenen:</text:p>
            <text:p text:style-name="common-al">Voor:  het (brandveilig) in gebruik nemen van een unit voor tijdelijke huisvesting kinderopvang</text:p>
            <text:p text:style-name="common-al">Locatie: Staartweg 35, 8321 NB Urk </text:p>
            <text:p text:style-name="common-al">De aanvraag, de ontwerpbeschikking en de bijbehorende stukken liggen met ingang van 24 juni 2022, gedurende zes weken ter inzage in het gemeentehuis te Urk. </text:p>
            <text:p text:style-name="common-al">Tijdens deze periode van ter inzage legging kunnen schriftelijk zienswijzen worden ingebracht. Zij moeten worden gericht aan ons college en worden verzonden aan het College van B&amp;W, Postbus 77, 8320 AB Urk, t.a.v. de Eenheid Dienstverlening.</text:p>
            <text:p text:style-name="common-al">In deze periode kunnen ook mondeling zienswijzen worden ingebracht. Voor het inbrengen van een mondelinge zienswijze kan contact worden opgenomen met de heer P.J. Woudstra of de heer L. Ras van de Eenheid Dienstverlening en Veiligheid. Het telefoonnummer is: 0527 68 98 68.</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90081</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81</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81</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dc:language>nl</dc:language>
    <meta:user-defined meta:name="OVERHEIDop.locatietype/OVERHEIDop.gebiedsmarkering">Weg</meta:user-defined>
    <meta:user-defined meta:name="DC.title">Ontwerpbesluit voor het (brandveilig) in gebruik nemen van een unit voor tijdelijke huisvesting kinderopvang aan Staartweg 35 te Urk</meta:user-defined>
    <meta:user-defined meta:name="DCTERMS.W3CDTF/DCTERMS.available">2022-06-28</meta:user-defined>
    <meta:user-defined meta:name="DCTERMS.W3CDTF/OVERHEIDop.jaargang">2022</meta:user-defined>
    <meta:user-defined meta:name="OVERHEIDop.publicationIssue">290081</meta:user-defined>
    <meta:user-defined meta:name="OVERHEIDop.GmbID/DC.identifier">gmb-2022-290081</meta:user-defined>
    <meta:user-defined meta:name="OVERHEIDop.versieInformatie"/>
  </office:meta>
</office:document-meta>
</file>