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y Kingsleystraat (sectie X 1963, 1980, 1981 ged. 1983, 1984, 1989, 1990 en 19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y Kingsleystraat (sectie X 1963, 1980, 1981 ged. 1983, 1984, 1989, 1990 en 1991) te Venlo</text:span>
            </text:span>
          </text:p>
            <text:p text:style-name="common-al">Voor het oprichten van een distributiecentrum met kantoor (fase 5) inclusief magazijnstellingen, het tijdelijk oprichten van huisvesting voor internationale werknemers (maximaal 600 bedden) voor een periode van maximaal 10 jaar en de aanleg van een parkeerplaats met een overnachtingsmogelijkheid voor chauffeurs voor een termijn van maximaal 10 jaar</text:p>
            <text:p text:style-name="common-al">Ontvangen op 31 mei 2022</text:p>
            <text:p text:style-name="common-al">Kenmerk 2022-09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Mary Kingsleystraat (sectie X 1963, 1980, 1981 ged. 1983, 1984, 1989, 1990 en 1991) te Venlo</meta:user-defined>
    <meta:user-defined meta:name="DCTERMS.W3CDTF/DCTERMS.available">2022-06-27</meta:user-defined>
    <meta:user-defined meta:name="DCTERMS.W3CDTF/OVERHEIDop.jaargang">2022</meta:user-defined>
    <meta:user-defined meta:name="OVERHEIDop.publicationIssue">290066</meta:user-defined>
    <meta:user-defined meta:name="OVERHEIDop.GmbID/DC.identifier">gmb-2022-290066</meta:user-defined>
    <meta:user-defined meta:name="OVERHEIDop.versieInformatie"/>
  </office:meta>
</office:document-meta>
</file>