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gedeeltelijk afwijkend gebruik (handelen in strijd met regels ruimtelijke ordeni, Dorpsstraat 60, 6082AR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gedeeltelijk afwijkend gebruik (handelen in strijd met regels ruimtelijke ordeni op locatie Dorpsstraat 60, 6082AR Buggenum. De aanvraag is geregistreerd onder zaaknummer 2022-026879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005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5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5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orpsstraat 60, 6082AR Buggenum</meta:user-defined>
    <dc:language>nl</dc:language>
    <meta:user-defined meta:name="OVERHEIDop.locatietype/OVERHEIDop.gebiedsmarkering">Vlak</meta:user-defined>
    <meta:user-defined meta:name="DC.title">Kennisgeving verlenging beslistermijn - gedeeltelijk afwijkend gebruik (handelen in strijd met regels ruimtelijke ordeni, Dorpsstraat 60, 6082AR Buggenum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054</meta:user-defined>
    <meta:user-defined meta:name="OVERHEIDop.GmbID/DC.identifier">gmb-2022-290054</meta:user-defined>
    <meta:user-defined meta:name="OVERHEIDop.versieInformatie"/>
  </office:meta>
</office:document-meta>
</file>