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omerfeest 2022,  Dorpsstraat 850, 1724NV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Zomerfeest</text:p>
            <text:p text:style-name="common-al">Datum activiteit: 23 juli 2022</text:p>
            <text:p text:style-name="common-al">Locatie: Dorpsstraat 850, 1724NV Oudkarspel</text:p>
            <text:p text:style-name="common-al">Verzonden op: 23 juni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juni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05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Zomerfeest 2022 op locatie  Dorpsstraat 850, 1724NV Oudkarspel</meta:user-defined>
    <dc:language>nl</dc:language>
    <meta:user-defined meta:name="OVERHEIDop.locatietype/OVERHEIDop.gebiedsmarkering">Punt</meta:user-defined>
    <meta:user-defined meta:name="DC.title">Kennisgeving besluit Zomerfeest 2022,  Dorpsstraat 850, 1724NV Oudkarspel</meta:user-defined>
    <meta:user-defined meta:name="DCTERMS.W3CDTF/DCTERMS.available">2022-06-27</meta:user-defined>
    <meta:user-defined meta:name="DCTERMS.W3CDTF/OVERHEIDop.jaargang">2022</meta:user-defined>
    <meta:user-defined meta:name="OVERHEIDop.publicationIssue">290051</meta:user-defined>
    <meta:user-defined meta:name="OVERHEIDop.GmbID/DC.identifier">gmb-2022-290051</meta:user-defined>
    <meta:user-defined meta:name="OVERHEIDop.versieInformatie"/>
  </office:meta>
</office:document-meta>
</file>