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Burg. van Riemsdijkstraat 19 te Gramsbergen</text:p>
      <text:section text:name="regeling_id1-3-2" text:style-name="regeling">
        <text:section text:name="aanhef_id1-3-2-1" text:style-name="aanhef">
          <text:section text:name="context_id1-3-2-1-1" text:style-name="context">
            <text:p text:style-name="context.al">Zaaknummer 287698</text:p>
            <text:p text:style-name="context_bottom"/>
          </text:section>
          <text:p text:style-name="aanhef_wie">Behandelaar W. Aman</text:p>
          <text:section text:name="considerans_id1-3-2-1-3" text:style-name="considerans">
            <text:p text:style-name="tussenkopcur">Inleiding</text:p>
            <text:p text:style-name="tussenkopcur">
            <text:span text:style-name="nadrukvet">De teamleider Infrastructuur, Gebouwen en Gronden van Domein Openbaar Gebied van de gemeente Hardenberg;</text:span>
          </text:p>
            <text:p text:style-name="tussenkopcur"/>
            <text:p text:style-name="considerans.al">
            <text:span text:style-name="nadrukvet">Gelet op:</text:span>
          </text:p>
            <text:p text:style-name="considerans.al">1.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considerans.al">2. het Reglement Verkeersregels en verkeerstekens 1990, artikel 12 van het Besluit Administratieve Bepalingen inzake het Wegverkeer (BABW), de Wegenverkeerswet 1994 en de Uitvoeringsvoorschriften BABW inzake verkeerstekens;</text:p>
            <text:p text:style-name="tussenkopvetcur">Overwegende dat:</text:p>
            <text:p text:style-name="tussenkopcur">- van een inwoner een aanvraag is ontvangen voor aanwijzing van een algemene gehandicaptenparkeerplaats nabij de woning Burgemeester van Riemsdijkstraat 19 te Gramsbergen;</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Hardenberg; </text:p>
            <text:p text:style-name="tussenkopcur">Op basis van een vooraf vastgesteld werkproces ‘Verkeersbesluiten voor algemene gehandicaptenparkeerplaatsen’, heeft overeenkomstig artikel 24 van het BABW overleg plaatsgevonden met de gemandateerde verkeersadviseur van de politie, eenheid IJsselland.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plaatsing van het bord E6 van bijlage 1 van het RVV 1990 en zo nodig een logotegel en de witte omlijning nabij het adres Burgemeester van Riemsdijkstraat 19 te Gramsbergen één parkeervak als algemene gehandicaptenparkeerplaats aan te wijzen;</text:p>
            <text:p text:style-name="common-al">2. dit besluit bekend te maken door middel van publicatie in de digitale Gemeenteblad en het weekblad de Toren;</text:p>
            <text:p text:style-name="common-al">3. dit besluit met ingang van de dag van publicatie in werking te laten treden;</text:p>
            <text:p text:style-name="common-al">4. een afschrift van dit besluit te zenden aan de gemandateerd verkeersadviseur van de eenheid IJsselland.</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april 2022</text:span>
          </text:p>
          </text:section>
          <text:section text:name="ondertekening_id1-3-2-3-2">
            <text:p><text:span text:style-name="functie">Namens het college van burgemeester en wethouders van de gemeente Hardenberg,</text:span></text:p>
            <text:p><text:span text:style-name="ondertekening_naam">
            <text:span text:style-name="voornaam">R.</text:span>
            <text:span text:style-name="achternaam">Olde Kalter</text:span>
          </text:span></text:p>
            <text:p>Teamleider OG-Infrastructuur, Gebouwen en Gronden, Afdeling Openbaar Gebied</text:p>
          </text:section>
        </text:section>
        <text:section text:name="bezwaarschrift_id1-3-2-4" text:style-name="bezwaarschrift">
          <text:p text:style-name="bezwaarschrift_top"/>
          <text:p text:style-name="tussenkopvetcur">
          <text:span text:style-name="nadrukvet">
            <text:span text:style-name="nadrukondlijn">Bezwaarprocedure</text:span>
          </text:span>
        </text:p>
          <text:p text:style-name="bezwaarschrift_al"/>
          <text:p text:style-name="tussenkopcur">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uw bezwaarschrift hebt geschreven;</text:p>
            </text:list-item>
            <text:list-item text:style-override="id1-3-2-4-6-3">
              <text:number>3.</text:number>
              <text:p text:style-name="al">een omschrijving van het besluit waartegen uw bezwaar is gericht of een kopie van deze brief; </text:p>
            </text:list-item>
            <text:list-item text:style-override="id1-3-2-4-6-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00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gehandicaptenparkeerplaats - Burg. van Riemsdijkstraat 19 te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7698</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Burg. van Riemsdijkstraat 19 te Gramsbergen</meta:user-defined>
    <meta:user-defined meta:name="DCTERMS.W3CDTF/DCTERMS.available">2022-06-29</meta:user-defined>
    <meta:user-defined meta:name="OVERHEIDop.externeBijlage">Inrichtingsschets|exb-2022-35913</meta:user-defined>
    <meta:user-defined meta:name="DCTERMS.W3CDTF/OVERHEIDop.jaargang">2022</meta:user-defined>
    <meta:user-defined meta:name="OVERHEIDop.publicationIssue">290050</meta:user-defined>
    <meta:user-defined meta:name="OVERHEIDop.GmbID/DC.identifier">gmb-2022-290050</meta:user-defined>
    <meta:user-defined meta:name="OVERHEIDop.versieInformatie"/>
  </office:meta>
</office:document-meta>
</file>