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selterweg / Larijweg (Sectie L, perceelnummer 192) te Ruinerwold: tijdelijk gebruik van gronden t.b.v. Zomerfeest Buurtvereniging Oosteinde (22-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004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4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4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Hesselterweg / Larijweg (Sectie L, perceelnummer 192) te Ruinerwold: tijdelijk gebruik van gronden t.b.v. Zomerfeest Buurtvereniging Oosteinde (22-06-2022)</meta:user-defined>
    <meta:user-defined meta:name="DCTERMS.W3CDTF/DCTERMS.available">2022-06-29</meta:user-defined>
    <meta:user-defined meta:name="DCTERMS.W3CDTF/OVERHEIDop.jaargang">2022</meta:user-defined>
    <meta:user-defined meta:name="OVERHEIDop.publicationIssue">290047</meta:user-defined>
    <meta:user-defined meta:name="OVERHEIDop.GmbID/DC.identifier">gmb-2022-290047</meta:user-defined>
    <meta:user-defined meta:name="OVERHEIDop.versieInformatie"/>
  </office:meta>
</office:document-meta>
</file>