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straatweg 37 in Oldebroek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0 juni 2022 de volgende aanvraag omgevingsvergunning heeft ontvangen: </text:p>
            <text:p text:style-name="common-al">Bovenstraatweg 37 in Oldebroek, bouwen van een bijgebouw, 269202200338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004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4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4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venstraatweg 37 in Oldebroek, bouwen van een bijgebouw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046</meta:user-defined>
    <meta:user-defined meta:name="OVERHEIDop.GmbID/DC.identifier">gmb-2022-290046</meta:user-defined>
    <meta:user-defined meta:name="OVERHEIDop.versieInformatie"/>
  </office:meta>
</office:document-meta>
</file>