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grondgebonden woningen aan Oude Lombard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ude Lombardstraat 12, 4201 HR, Kloostergang 1, 4201 JA</text:span> (ingekomen 17/06 ’22)</text:p>
            <text:p text:style-name="common-al">het bouwen van 2 grondgebonden woningen,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0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2 grondgebonden woningen aan Oude Lombardstraat 12 te Gorinchem</meta:user-defined>
    <meta:user-defined meta:name="DCTERMS.W3CDTF/DCTERMS.available">2022-06-28</meta:user-defined>
    <meta:user-defined meta:name="DCTERMS.W3CDTF/OVERHEIDop.jaargang">2022</meta:user-defined>
    <meta:user-defined meta:name="OVERHEIDop.publicationIssue">290045</meta:user-defined>
    <meta:user-defined meta:name="OVERHEIDop.GmbID/DC.identifier">gmb-2022-290045</meta:user-defined>
    <meta:user-defined meta:name="OVERHEIDop.versieInformatie"/>
  </office:meta>
</office:document-meta>
</file>