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vondtweedaagse De Borkel in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ni 2022 is onderstaande aanvraag binnengekomen:</text:p>
            <text:p text:style-name="common-al">Sensire De Borkel, Avondtweedaagse De Borkel (besloten) 1 en 2 augustus, Hoofdstraat 61a, 2022-244585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004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4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4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4585</meta:user-defined>
    <dc:language>nl</dc:language>
    <meta:user-defined meta:name="OVERHEIDop.locatietype/OVERHEIDop.gebiedsmarkering">Adres</meta:user-defined>
    <meta:user-defined meta:name="DC.title">Aangevraagde evenementenvergunning avondtweedaagse De Borkel in Gorss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041</meta:user-defined>
    <meta:user-defined meta:name="OVERHEIDop.GmbID/DC.identifier">gmb-2022-290041</meta:user-defined>
    <meta:user-defined meta:name="OVERHEIDop.versieInformatie"/>
  </office:meta>
</office:document-meta>
</file>