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een gemeentelijk monument aan Vissersdijk 4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dijk 43, 4201 ZB</text:span> (ingekomen 17/06 ’22) </text:p>
            <text:p text:style-name="common-al">het restaureren gemeentelijk monument, activiteit het slopen, verstoren, verplaatsen of in enig opzicht wijzigen, dan wel herstellen van een gemeentelijk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03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3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3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staureren van een gemeentelijk monument aan Vissersdijk 43 te Gorinchem</meta:user-defined>
    <meta:user-defined meta:name="DCTERMS.W3CDTF/DCTERMS.available">2022-06-28</meta:user-defined>
    <meta:user-defined meta:name="DCTERMS.W3CDTF/OVERHEIDop.jaargang">2022</meta:user-defined>
    <meta:user-defined meta:name="OVERHEIDop.publicationIssue">290036</meta:user-defined>
    <meta:user-defined meta:name="OVERHEIDop.GmbID/DC.identifier">gmb-2022-290036</meta:user-defined>
    <meta:user-defined meta:name="OVERHEIDop.versieInformatie"/>
  </office:meta>
</office:document-meta>
</file>