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lijst Adviesrecht en verplichte participatie bij buitenplanse omgevings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rnheze besluit, op basis van het bijbehorende voorstel van burgemeester en wethouders van 4 augustus 2021; </text:p>
            <text:p text:style-name="al">1. de uitzonderingsbepaling voor (agrarische) bedrijven in de aanwijzingslijst, in de categorie 'Energieprojecten', eerste opsommingsteken - <text:span text:style-name="nadrukcur">tenzij deze worden gesitueerd op een bestaand perceel van een (agrarisch) bedrijf' </text:span>te laten vervallen; </text:p>
            <text:p text:style-name="al">2. de aanwijzingslijst van categorieën gevallen, waarin de gemeenteraad gebruik maakt van zijn adviesrecht en participatie verplicht stelt bij buitenplanse omgevings-planactiviteiten, gewijzigd vast te stellen. </text:p>
            <text:p text:style-name="al"/>
            <text:p text:style-name="al"/>
            <text:p text:style-name="al">Vastgesteld door de raad van de gemeente Bernheze in zijn openbare vergadering van 7 oktober 2021</text:p>
            <text:p text:style-name="al">Leandra Kilian</text:p>
            <text:p text:style-name="al">Griffie</text:p>
            <text:p text:style-name="al">Marieke Moorman</text:p>
            <text:p text:style-name="al">Voorzitter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03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3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lijst Adviesrecht en verplichte participatie bij buitenplanse omgevingsactiviteiten</meta:user-defined>
    <dc:language>nl</dc:language>
    <meta:user-defined meta:name="OVERHEIDop.locatietype/OVERHEIDop.gebiedsmarkering">Gemeente</meta:user-defined>
    <meta:user-defined meta:name="DC.title">Aanwijzingslijst Adviesrecht en verplichte participatie bij buitenplanse omgevingsactivitei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35</meta:user-defined>
    <meta:user-defined meta:name="OVERHEIDop.betreftRegeling">CVDR678475_1</meta:user-defined>
    <meta:user-defined meta:name="OVERHEIDop.GmbID/DC.identifier">gmb-2022-290035</meta:user-defined>
    <meta:user-defined meta:name="xs:date/OVERHEIDop.startdatum">2021-10-11</meta:user-defined>
    <meta:user-defined meta:name="OVERHEIDop.versieInformatie"/>
  </office:meta>
</office:document-meta>
</file>