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26-2022: gemeente Drimmelen, evenementenvergunning, ‘Bruisend Made bij Madame Delicieux’,‘Bruisend Made bij café ’t Hart’, ‘Bruisend Made bij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Madame Delicieux in Made een vergunning is verleend voor het organiseren van het evenement ‘Bruisend Made bij Madame Delicieux’ op zondag 3 juli 2022 van 11.00 uur tot 17.00 uur, op Den Deel in Made.</text:p>
            <text:p text:style-name="common-al"/>
            <text:list text:style-name="id1-3-2-1-1-3">
              <text:list-item text:style-override="id1-3-2-1-1-3-1">
                <text:number>1.</text:number>
                <text:p text:style-name="al">Café ’t Hart in Made een vergunning is verleend voor het evenement ‘Bruisend Made bij café ’t Hart’ op de stoep ter hoogte van Marktstraat 40 en een gedeelte van de Patronaatstraat in Made op zondag 3 juli 2022 van 12.00 uur tot 24.00 uur</text:p>
              </text:list-item>
            </text:list>
            <text:p text:style-name="last-al"/>
            <text:list text:style-name="id1-3-2-1-1-5">
              <text:list-item text:style-override="id1-3-2-1-1-5-1">
                <text:number>1.</text:number>
                <text:p text:style-name="al">Café Hof van Holland in Made een vergunning is verleend voor het organiseren van het evenement ‘Bruisend Made bij café Hof van Holland’ op de stoep en openbare weg ter hoogte van Nieuwstraat 1 in Made op zondag 3 juli 2022 van 12.00 uur tot 22.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eek 26-2022: gemeente Drimmelen, evenementenvergunning, ‘Bruisend Made bij Madame Delicieux’,‘Bruisend Made bij café ’t Hart’, ‘Bruisend Made bij café Hof van Holland’, Made</meta:user-defined>
    <meta:user-defined meta:name="DCTERMS.W3CDTF/DCTERMS.available">2022-06-27</meta:user-defined>
    <meta:user-defined meta:name="DCTERMS.W3CDTF/OVERHEIDop.jaargang">2022</meta:user-defined>
    <meta:user-defined meta:name="OVERHEIDop.publicationIssue">290031</meta:user-defined>
    <meta:user-defined meta:name="OVERHEIDop.GmbID/DC.identifier">gmb-2022-290031</meta:user-defined>
    <meta:user-defined meta:name="OVERHEIDop.versieInformatie"/>
  </office:meta>
</office:document-meta>
</file>