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aan Groenmarkt 3-3a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Groenmarkt 3-3a, 4201 EE</text:span> (ingekomen 16/06 ‘22’) </text:p>
            <text:p text:style-name="common-al">het plaatsen van een overkapping,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0026</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026</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026</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plaatsen van een overkapping aan Groenmarkt 3-3a te Gorinchem</meta:user-defined>
    <meta:user-defined meta:name="DCTERMS.W3CDTF/DCTERMS.available">2022-06-28</meta:user-defined>
    <meta:user-defined meta:name="DCTERMS.W3CDTF/OVERHEIDop.jaargang">2022</meta:user-defined>
    <meta:user-defined meta:name="OVERHEIDop.publicationIssue">290026</meta:user-defined>
    <meta:user-defined meta:name="OVERHEIDop.GmbID/DC.identifier">gmb-2022-290026</meta:user-defined>
    <meta:user-defined meta:name="OVERHEIDop.versieInformatie"/>
  </office:meta>
</office:document-meta>
</file>