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over de Lemsterdijk aan Burgemeester van Suchtelenlaan 3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juni 2022 tot en met 20 juni 2022 de volgende aanvraag voor een omgevingsvergunning, waarbij de reguliere / uitgebreide voorbereidingsprocedure van toepassing is, hebben ontvangen:</text:p>
            <text:p text:style-name="common-al">Voor : het plaatsen van een trap over de Lemsterdijk</text:p>
            <text:p text:style-name="common-al">Locatie : t.h.v. Burgemeester van Suchtelenlaan 32, 8321 GW Urk</text:p>
            <text:p text:style-name="common-al">Datum ontvangst : 14 jun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02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rap over de Lemsterdijk aan Burgemeester van Suchtelenlaan 32 te Urk</meta:user-defined>
    <meta:user-defined meta:name="DCTERMS.W3CDTF/DCTERMS.available">2022-06-28</meta:user-defined>
    <meta:user-defined meta:name="DCTERMS.W3CDTF/OVERHEIDop.jaargang">2022</meta:user-defined>
    <meta:user-defined meta:name="OVERHEIDop.publicationIssue">290024</meta:user-defined>
    <meta:user-defined meta:name="OVERHEIDop.GmbID/DC.identifier">gmb-2022-290024</meta:user-defined>
    <meta:user-defined meta:name="OVERHEIDop.versieInformatie"/>
  </office:meta>
</office:document-meta>
</file>