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opslag van goederen, Achtersloot 14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de gemeente een aanvraag ontvangen voor een omgevingsvergunning op het adres Achtersloot 14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tijdelijke opslag van goeder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7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00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tijdelijke opslag van goederen, Achtersloot 144 in IJsselstei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022</meta:user-defined>
    <meta:user-defined meta:name="OVERHEIDop.GmbID/DC.identifier">gmb-2022-290022</meta:user-defined>
    <meta:user-defined meta:name="OVERHEIDop.versieInformatie"/>
  </office:meta>
</office:document-meta>
</file>