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en kantoorruimte op locatie de Ambachten 10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ni 2022 besloten om de beslistermijn voor de aanvraag met zaaknummer Z22-002661 voor het oprichten van een loods en kantoorruimte op locatie de Ambachten 10a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6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002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2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2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en kantoorruimte op locatie de Ambachten 10a in Zunde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20</meta:user-defined>
    <meta:user-defined meta:name="OVERHEIDop.GmbID/DC.identifier">gmb-2022-290020</meta:user-defined>
    <meta:user-defined meta:name="OVERHEIDop.versieInformatie"/>
  </office:meta>
</office:document-meta>
</file>