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oorderweg 14 3761EW Soest, kappen van een Tulpen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129742 voor een omgevingsvergunning voor het kappen van een Tulpenboom in de achtertuin op locatie Noorderweg 14 3761EW Soest. De vergunning is verleend en is verzonden op 21 januari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0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42</meta:user-defined>
    <meta:user-defined meta:name="DCTERMS.abstract">kappen van een Tulpenboom in de achtertuin</meta:user-defined>
    <dc:language>nl</dc:language>
    <meta:user-defined meta:name="OVERHEIDop.locatietype/OVERHEIDop.gebiedsmarkering">Punt</meta:user-defined>
    <meta:user-defined meta:name="DC.title">Verleende aanvraag omgevingsvergunning, Noorderweg 14 3761EW Soest, kappen van een Tulpenboom in de achtertuin</meta:user-defined>
    <meta:user-defined meta:name="DCTERMS.W3CDTF/DCTERMS.available">2022-01-24</meta:user-defined>
    <meta:user-defined meta:name="DCTERMS.W3CDTF/OVERHEIDop.jaargang">2022</meta:user-defined>
    <meta:user-defined meta:name="OVERHEIDop.publicationIssue">29002</meta:user-defined>
    <meta:user-defined meta:name="OVERHEIDop.GmbID/DC.identifier">gmb-2022-29002</meta:user-defined>
    <meta:user-defined meta:name="OVERHEIDop.versieInformatie"/>
  </office:meta>
</office:document-meta>
</file>