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voorbereidingsprocedure - Ulingshofweg 26, 26A en 24A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omgevingsvergunning heeft verleend:</text:p>
            <text:p text:style-name="common-al">
            <text:span text:style-name="nadrukvet">Ulingshofweg 26, 26A en 24A te Venlo</text:span>
          </text:p>
            <text:p text:style-name="common-al">Voor het brandveilig gebruiken van het Regionaal Kindcentrum Ulingshof</text:p>
            <text:p text:style-name="common-al">Kenmerk 2021-1882</text:p>
            <text:p text:style-name="common-al">
            <text:span text:style-name="nadrukvet">
              <text:span text:style-name="nadrukvet">Inzage</text:span>
            </text:span>
          </text:p>
            <text:p text:style-name="common-al">Het besluit en de bijbehorende bescheiden kunnen gedurende de komende 6 weken met ingang van 20 januari 2022 via onze website <text:a xlink:href="https://formulier.venlo.nl/inzien-bekendmakingen/formulier" xlink:type="simple">https://formulier.venlo.nl/inzien-bekendmakingen/formulier</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roepsclausule</text:span>
              </text:span>
            </text:span>
          </text:p>
            <text:p text:style-name="common-al">Tijdens de periode van terinzagelegging kaneen belanghebbende, alsmede iedereen die een zienswijze heeft ingediend, binnen zes weken na de dag waarop het besluit ter inzage is gelegd, beroep instellen bij de sector Bestuursrecht van de rechtbank Limburg, locatie Roermond, postbus 950, 6040 AZ te Roermond. Het beroepschrift dient te voldoen aan de in de Algemene wet bestuursrecht daaraan gestelde eisen. Het besluittreedt pas in werking als de beroepstermijn is verstreken. Indien onverwijlde spoed dit vereist, kan hangende de beroepsprocedure een voorlopige voorziening worden aangevraagd bij de Voorzieningenrechter van de rechtbank Limburg locatie Roermond. In dat geval treedt het besluit niet in werking voordat op het verzoek om voorlopige voorziening is beslis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9001</text:span><text:line-break/><text:date style:data-style-name="dag" text:fixed="true" text:date-value="2022-01-24"/><text:line-break/><text:date style:data-style-name="jaar" text:fixed="true" text:date-value="2022-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01</text:span><text:date style:data-style-name="nicedate" text:fixed="true" text:date-value="2022-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01</text:span><text:date style:data-style-name="nicedate" text:fixed="true" text:date-value="2022-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0/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leende omgevingsvergunning uitgebreide voorbereidingsprocedure - Ulingshofweg 26, 26A en 24A te Venlo</meta:user-defined>
    <meta:user-defined meta:name="DCTERMS.W3CDTF/DCTERMS.available">2022-01-24</meta:user-defined>
    <meta:user-defined meta:name="DCTERMS.W3CDTF/OVERHEIDop.jaargang">2022</meta:user-defined>
    <meta:user-defined meta:name="OVERHEIDop.publicationIssue">29001</meta:user-defined>
    <meta:user-defined meta:name="OVERHEIDop.GmbID/DC.identifier">gmb-2022-29001</meta:user-defined>
    <meta:user-defined meta:name="OVERHEIDop.versieInformatie"/>
  </office:meta>
</office:document-meta>
</file>