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Sportpark De Krompa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juni 2022 een besluit genomen op de aanvraag Vergunning APV voor Battle of the Noabers op 2 juli 2022 op locatie Sportpark De Krompatt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(op afspraak) op het gemeentehuis. Het besluit is geregistreerd onder nummer HZ_VG_APV-2022047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jun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000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0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0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Sportpark De Krompatte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003</meta:user-defined>
    <meta:user-defined meta:name="OVERHEIDop.GmbID/DC.identifier">gmb-2022-290003</meta:user-defined>
    <meta:user-defined meta:name="OVERHEIDop.versieInformatie"/>
  </office:meta>
</office:document-meta>
</file>