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Wolder Courant van week 25, d.d.22-06-2022 en op de website is per abuis vermeld onder ingekomen 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holt 11 te Ruinen: nieuwbouw en verbouw van recreatiewoningen (09-06-2022) Fazantlaan 10 te Ruinerwold </text:p>
            <text:p text:style-name="common-al"/>
            <text:p text:style-name="common-al">
            <text:span text:style-name="nadrukvet">Dit moet zijn: </text:span>
          </text:p>
            <text:p text:style-name="common-al"/>
            <text:p text:style-name="common-al">Anholt 11 te Ruinen: nieuwbouw en verbouw van recreatiewoningen (09-06-2022)</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0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 De Wolder Courant van week 25, d.d.22-06-2022 en op de website is per abuis vermeld onder ingekomen aanvragen omgevingsvergunning:</meta:user-defined>
    <meta:user-defined meta:name="DCTERMS.W3CDTF/DCTERMS.available">2022-06-29</meta:user-defined>
    <meta:user-defined meta:name="DCTERMS.W3CDTF/OVERHEIDop.jaargang">2022</meta:user-defined>
    <meta:user-defined meta:name="OVERHEIDop.publicationIssue">290000</meta:user-defined>
    <meta:user-defined meta:name="OVERHEIDop.GmbID/DC.identifier">gmb-2022-290000</meta:user-defined>
    <meta:user-defined meta:name="OVERHEIDop.versieInformatie"/>
  </office:meta>
</office:document-meta>
</file>