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ramen, Achtersloot 6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omgevingsvergunning ontvangen voorAchtersloot 6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Plaatsen dakra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4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0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ramen, Achtersloot 61 in IJsselstei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000</meta:user-defined>
    <meta:user-defined meta:name="OVERHEIDop.GmbID/DC.identifier">gmb-2022-29000</meta:user-defined>
    <meta:user-defined meta:name="OVERHEIDop.versieInformatie"/>
  </office:meta>
</office:document-meta>
</file>