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87 7672BK Vriezenveen,Testen kopieslag 30-12-2021, ontvangen op 30-12-2021 17:59, zaaknummer 1700ESUITE6289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vesingel 87 7672BK Vriezenveen, G</text:p>
            <text:p text:style-name="common-al">Project: Testen kopieslag 30-12-2021</text:p>
            <text:p text:style-name="common-al">Ingekomen: 30-12-2021 17:5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28972021</meta:user-defined>
    <meta:user-defined meta:name="DCTERMS.abstract">Testen kopieslag 30-12-2021</meta:user-defined>
    <dc:language>nl</dc:language>
    <meta:user-defined meta:name="OVERHEIDop.locatietype/OVERHEIDop.gebiedsmarkering">Punt</meta:user-defined>
    <meta:user-defined meta:name="DC.title">Gemeente Twenterand - aanvraag omgevingsvergunning, Garvesingel 87 7672BK Vriezenveen,Testen kopieslag 30-12-2021, ontvangen op 30-12-2021 17:59, zaaknummer 1700ESUITE628972021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900</meta:user-defined>
    <meta:user-defined meta:name="OVERHEIDop.GmbID/DC.identifier">gmb-2022-2900</meta:user-defined>
    <meta:user-defined meta:name="OVERHEIDop.versieInformatie"/>
  </office:meta>
</office:document-meta>
</file>