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voorgevel, Lodewijkstraat 11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aanvraag omgevingsvergunning ontvangen voorLodewijkstraat 11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Plaatsen dakkapel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2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899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dakkapel voorgevel, Lodewijkstraat 11 in Montfoor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999</meta:user-defined>
    <meta:user-defined meta:name="OVERHEIDop.GmbID/DC.identifier">gmb-2022-28999</meta:user-defined>
    <meta:user-defined meta:name="OVERHEIDop.versieInformatie"/>
  </office:meta>
</office:document-meta>
</file>