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192, het plaatsen van een nieuwe schuur/tuinhuis en terrasoverkapp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192, 9571 BL</text:p>
            <text:p text:style-name="common-al">het plaatsen van een nieuwe schuur/tuinhuis en terrasoverkapping (Z2022-005183)</text:p>
            <text:p text:style-name="common-al">Datum verzending besluit: 23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998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8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8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2e Exloërmond, Zuiderdiep 192, het plaatsen van een nieuwe schuur/tuinhuis en terrasoverkapping</meta:user-defined>
    <meta:user-defined meta:name="DCTERMS.W3CDTF/DCTERMS.available">2022-06-27</meta:user-defined>
    <meta:user-defined meta:name="DCTERMS.W3CDTF/OVERHEIDop.jaargang">2022</meta:user-defined>
    <meta:user-defined meta:name="OVERHEIDop.publicationIssue">289986</meta:user-defined>
    <meta:user-defined meta:name="OVERHEIDop.GmbID/DC.identifier">gmb-2022-289986</meta:user-defined>
    <meta:user-defined meta:name="OVERHEIDop.versieInformatie"/>
  </office:meta>
</office:document-meta>
</file>