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433-VGW-49433</text:p>
            <text:p text:style-name="common-al">Omschrijving: bouwen van een berging en een vergunningsvrije achter aanbouw</text:p>
            <text:p text:style-name="common-al">Adres: Overpeltlaan 14 5628P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98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8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8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3-VGW-49433</meta:user-defined>
    <meta:user-defined meta:name="DCTERMS.abstract">bouwen van een berging en een vergunningsvrije achter aanbouw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84</meta:user-defined>
    <meta:user-defined meta:name="OVERHEIDop.GmbID/DC.identifier">gmb-2022-289984</meta:user-defined>
    <meta:user-defined meta:name="OVERHEIDop.versieInformatie"/>
  </office:meta>
</office:document-meta>
</file>