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Bostenstraat 21, 6367H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 omgevingsvergunning:</text:p>
            <text:p text:style-name="common-al">Bostenstraat 21, 6367HK Voerendaal: brandveilig gebruik Basisschool Bergop (zaaknummer 2021-026037).</text:p>
            <text:p text:style-name="common-al">Het ontwerpbeslu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alarminstallatie</text:p>
              </text:list-item>
            </text:list>
            <text:p text:style-name="common-al">
            <text:span text:style-name="nadrukvet">Inzage</text:span>
          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vet">Zienswijze</text:span>
          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998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Bostenstraat 21, 6367HK Voerendaal</meta:user-defined>
    <dc:language>nl</dc:language>
    <meta:user-defined meta:name="OVERHEIDop.locatietype/OVERHEIDop.gebiedsmarkering">Punt</meta:user-defined>
    <meta:user-defined meta:name="DC.title">Kennisgeving ontwerpbesluit omgevingsvergunning Bostenstraat 21, 6367HK Voerendaa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80</meta:user-defined>
    <meta:user-defined meta:name="OVERHEIDop.GmbID/DC.identifier">gmb-2022-289980</meta:user-defined>
    <meta:user-defined meta:name="OVERHEIDop.versieInformatie"/>
  </office:meta>
</office:document-meta>
</file>