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anbouw en opbouw, Hans Tiemeijerhof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55 </text:p>
            <text:p text:style-name="common-al">OLO-nummer: 6653153 </text:p>
            <text:p text:style-name="common-al">Datum indiening: 13-01-2022</text:p>
            <text:p text:style-name="common-al">Omschrijving: het realiseren van een aanbouw en opbouw</text:p>
            <text:p text:style-name="common-al">Adres: Hans Tiemeijerhof 2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aanbouw en opbouw, Hans Tiemeijerhof 2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998</meta:user-defined>
    <meta:user-defined meta:name="OVERHEIDop.GmbID/DC.identifier">gmb-2022-28998</meta:user-defined>
    <meta:user-defined meta:name="OVERHEIDop.versieInformatie"/>
  </office:meta>
</office:document-meta>
</file>