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schuur/bijgebouw - Spitsbergen 14, 9223NH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pitsbergen 14, 9223NH Houtigehage, de bouw van een schuur/bijgebouw, ontvangen: 23 jun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9979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7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979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pitsbergen 14, 9223NH Houtigehage, de bouw van een schuur/bijgebouw, ontvangen: 23 juni 2022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schuur/bijgebouw - Spitsbergen 14, 9223NH Houtigehage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979</meta:user-defined>
    <meta:user-defined meta:name="OVERHEIDop.GmbID/DC.identifier">gmb-2022-289979</meta:user-defined>
    <meta:user-defined meta:name="OVERHEIDop.versieInformatie"/>
  </office:meta>
</office:document-meta>
</file>