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aanbrengen van gevelreclame aan Voorstraat 1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06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7-06-2022, Voorstraat 14, Harlingen, het aanbrengen van gevelreclame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997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7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7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de beslistermijn voor het aanbrengen van gevelreclame aan Voorstraat 14 te Harl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977</meta:user-defined>
    <meta:user-defined meta:name="OVERHEIDop.GmbID/DC.identifier">gmb-2022-289977</meta:user-defined>
    <meta:user-defined meta:name="OVERHEIDop.versieInformatie"/>
  </office:meta>
</office:document-meta>
</file>