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intern verbouwen van het pand aan Zuiderhaven 71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6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6-06-2022, Zuiderhaven 71 A, Harlingen, het intern verbouwen van het 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997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7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7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intern verbouwen van het pand aan Zuiderhaven 71 A te Harl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973</meta:user-defined>
    <meta:user-defined meta:name="OVERHEIDop.GmbID/DC.identifier">gmb-2022-289973</meta:user-defined>
    <meta:user-defined meta:name="OVERHEIDop.versieInformatie"/>
  </office:meta>
</office:document-meta>
</file>