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 Vuelta Hollanda 2022 te Woudenber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ni 2022:</text:p>
            <text:p text:style-name="common-al">La Vuelta Hollanda 2022, verklaring van geen bezwaar, Woudenberg e.o., 20 augustus 2022, Z.33723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997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37233</meta:user-defined>
    <dc:language>nl</dc:language>
    <meta:user-defined meta:name="OVERHEIDop.locatietype/OVERHEIDop.gebiedsmarkering">Gemeente</meta:user-defined>
    <meta:user-defined meta:name="DC.title">Toestemming voor La Vuelta Hollanda 2022 te Woudenberg e.o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970</meta:user-defined>
    <meta:user-defined meta:name="OVERHEIDop.GmbID/DC.identifier">gmb-2022-289970</meta:user-defined>
    <meta:user-defined meta:name="OVERHEIDop.versieInformatie"/>
  </office:meta>
</office:document-meta>
</file>