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revisie-vergunning aan Griend 7 en 9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voornemens zijn vergunning te verlenen aan Sortas Holding B.V.:</text:p>
            <text:p text:style-name="common-al">Voor : een revisie-vergunning </text:p>
            <text:p text:style-name="common-al">Locatie : Griend 7 en 9, 8321 MN te Urk</text:p>
            <text:p text:style-name="common-al">De aanvraag, de ontwerpbeschikking en de bijbehorende stukken liggen met ingang van 24 juni 2022 gedurende zes weken ter inzage in het gemeentehuis te Urk. Tijdens de periode van ter inzage legging kunnen schriftelijk zienswijzen worden ingebracht. Zij moeten worden gericht aan ons college en worden verzonden aan het College van B&amp;W, Postbus 77, 8320 AB te Urk, t.a.v. afdeling Dienstverlening. In deze periode kunnen ook zienswijzen mondeling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996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6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6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ntwerpbesluit voor een revisie-vergunning aan Griend 7 en 9 te Urk</meta:user-defined>
    <meta:user-defined meta:name="DCTERMS.W3CDTF/DCTERMS.available">2022-06-28</meta:user-defined>
    <meta:user-defined meta:name="DCTERMS.W3CDTF/OVERHEIDop.jaargang">2022</meta:user-defined>
    <meta:user-defined meta:name="OVERHEIDop.publicationIssue">289968</meta:user-defined>
    <meta:user-defined meta:name="OVERHEIDop.GmbID/DC.identifier">gmb-2022-289968</meta:user-defined>
    <meta:user-defined meta:name="OVERHEIDop.versieInformatie"/>
  </office:meta>
</office:document-meta>
</file>