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tationsplein 68, 2022-01318, het exploiteren van een virtual reality cafe met horeca activiteiten vallend onder horeca -1 en niet meer dan 10% van het bvo (bedrijfs vloeroppervlak) met een maximum van 150m2, activiteit handelen in strijd met regels ruimtelijke ordening, verzonden 22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96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6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6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tationsplein 68, 2022-01318, het exploiteren van een virtual reality cafe met horeca activiteiten vallend onder horeca -1 en niet meer dan 10% van het bvo (bedrijfs vloeroppervlak) met een maximum van 150m2, activiteit handelen in strijd met regels ruimtelijke ordening, verzonden 22 juni 2022</meta:user-defined>
    <meta:user-defined meta:name="DCTERMS.W3CDTF/DCTERMS.available">2022-06-27</meta:user-defined>
    <meta:user-defined meta:name="DCTERMS.W3CDTF/OVERHEIDop.jaargang">2022</meta:user-defined>
    <meta:user-defined meta:name="OVERHEIDop.publicationIssue">289967</meta:user-defined>
    <meta:user-defined meta:name="OVERHEIDop.GmbID/DC.identifier">gmb-2022-289967</meta:user-defined>
    <meta:user-defined meta:name="OVERHEIDop.versieInformatie"/>
  </office:meta>
</office:document-meta>
</file>