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tijdelijke opslagloods naar een definitieve status aan Kanaalweg 116 A te Ha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6-2022, Kanaalweg 116 A, Haringen, het omzetten van een tijdelijke opslagloods naar een definitieve statu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96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mzetten van een tijdelijke opslagloods naar een definitieve status aan Kanaalweg 116 A te Har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964</meta:user-defined>
    <meta:user-defined meta:name="OVERHEIDop.GmbID/DC.identifier">gmb-2022-289964</meta:user-defined>
    <meta:user-defined meta:name="OVERHEIDop.versieInformatie"/>
  </office:meta>
</office:document-meta>
</file>