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093, Fazantstraat 3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aanvraag ontvangen voor een omgevingsvergunning voor het bouwen van een hobbyruimte / garage op locatie Fazantstraat 31 in Lekkerkerk. De aanvraag is geregistreerd onder zaaknummer SXO-2022109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996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6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6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093, Fazantstraat 31 in Lekkerkerk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961</meta:user-defined>
    <meta:user-defined meta:name="OVERHEIDop.GmbID/DC.identifier">gmb-2022-289961</meta:user-defined>
    <meta:user-defined meta:name="OVERHEIDop.versieInformatie"/>
  </office:meta>
</office:document-meta>
</file>