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 Gerritstraat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2 januari 2022 een melding Activiteitenbesluit milieubeheer is ontvangen voor het oprichten van een frietzaak. De locatie betreft <text:span text:style-name="nadrukvet">Jacob Gerritstraat 4, 2611 ES te Delft</text:span> (zaaknummer <text:span text:style-name="nadrukvet">0102082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Jacob Gerritstraat 4 te Delf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96</meta:user-defined>
    <meta:user-defined meta:name="OVERHEIDop.GmbID/DC.identifier">gmb-2022-28996</meta:user-defined>
    <meta:user-defined meta:name="OVERHEIDop.versieInformatie"/>
  </office:meta>
</office:document-meta>
</file>