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Peedijk 23 5556VG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2 een ontwerpbesluit genomen op de aanvraag voor een omgevingsvergunning met zaaknummer 2022-223739.</text:p>
            <text:p text:style-name="common-al">De zaak betreft locatie Peedijk 23, 5556VG te Valkenswaard en heeft de omschrijving "splitsen van de woonboerderij in twee wooneenheden, herbouwen en vergroten van het bijgebouw, oprichten B&amp;B, aanleggen inrit en een poel". Het ontwerpbesluit wordt ter inzage gelegd.</text:p>
            <text:p text:style-name="common-al">Het besluit betreft de volgende onderdelen: Aanleg, Bouwen, Handelen in strijd met Ruimtelijke Ordening, Uitweg.</text:p>
            <text:p text:style-name="common-al">Inzage</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7 juli en duurt tot en met 18 augustus 2022.</text:p>
            <text:p text:style-name="common-al">Procedure</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99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223739</meta:user-defined>
    <meta:user-defined meta:name="DCTERMS.abstract">splitsen van de woonboerderij in twee wooneenheden, herbouwen en vergroten van het bijgebouw, oprichten B&amp;B, aanleggen inrit en een poel  Peedijk 23</meta:user-defined>
    <dc:language>nl</dc:language>
    <meta:user-defined meta:name="OVERHEIDop.locatietype/OVERHEIDop.gebiedsmarkering">Punt</meta:user-defined>
    <meta:user-defined meta:name="DC.title">Ontwerpbesluit aanvraag omgevingsvergunning Peedijk 23 5556VG Valkenswaard</meta:user-defined>
    <meta:user-defined meta:name="DCTERMS.W3CDTF/DCTERMS.available">2022-07-06</meta:user-defined>
    <meta:user-defined meta:name="DCTERMS.W3CDTF/OVERHEIDop.jaargang">2022</meta:user-defined>
    <meta:user-defined meta:name="OVERHEIDop.publicationIssue">289951</meta:user-defined>
    <meta:user-defined meta:name="OVERHEIDop.GmbID/DC.identifier">gmb-2022-289951</meta:user-defined>
    <meta:user-defined meta:name="OVERHEIDop.versieInformatie"/>
  </office:meta>
</office:document-meta>
</file>