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1/061619 - Schouwweg 81 (F1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19</text:p>
            <text:p text:style-name="common-al">De vergunning is naar de aanvrager verzonden op 1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9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1/061619 - Schouwweg 81 (F1)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95</meta:user-defined>
    <meta:user-defined meta:name="OVERHEIDop.GmbID/DC.identifier">gmb-2022-28995</meta:user-defined>
    <meta:user-defined meta:name="OVERHEIDop.versieInformatie"/>
  </office:meta>
</office:document-meta>
</file>