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26-6-2022, Terheijdensew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289</text:p>
            <text:p text:style-name="common-al">Verzenddatum besluit:</text:p>
            <text:p text:style-name="common-al">Locatie: Terheijdenseweg Breda, Terheijdenseweg Breda</text:p>
            <text:p text:style-name="common-al">Omschrijving: Vlooienmarkt 26-6-2022</text:p>
            <text:p text:style-name="common-al">Periode: van 26-06-2022 07:00 uur tot 26-06-2022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93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3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3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289</meta:user-defined>
    <meta:user-defined meta:name="DCTERMS.abstract">Vlooienmarkt 26-6-2022</meta:user-defined>
    <dc:language>nl</dc:language>
    <meta:user-defined meta:name="OVERHEIDop.locatietype/OVERHEIDop.gebiedsmarkering">Punt</meta:user-defined>
    <meta:user-defined meta:name="DC.title">Verleende evenementenvergunning, Vlooienmarkt 26-6-2022, Terheijdenseweg Breda</meta:user-defined>
    <meta:user-defined meta:name="DCTERMS.W3CDTF/DCTERMS.available">2022-06-27</meta:user-defined>
    <meta:user-defined meta:name="DCTERMS.W3CDTF/OVERHEIDop.jaargang">2022</meta:user-defined>
    <meta:user-defined meta:name="OVERHEIDop.publicationIssue">289934</meta:user-defined>
    <meta:user-defined meta:name="OVERHEIDop.GmbID/DC.identifier">gmb-2022-289934</meta:user-defined>
    <meta:user-defined meta:name="OVERHEIDop.versieInformatie"/>
  </office:meta>
</office:document-meta>
</file>