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vis en visproducten op een standplaats op de locatie Hoogvliet NieuweGouweOZ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producten op een standplaats op de locatie Hoogvliet Nieuwe Gouwe OZ.</text:p>
            <text:p text:style-name="common-al">De vergunning is geldig van 01-09-2022 tot 01-09-2024</text:p>
            <text:p text:style-name="common-al">De vergunning is verzonden op 15-06-2022. Het zaaknummer van de vergunning is 326112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15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993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30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vis en visproducten op een standplaats op de locatie Hoogvliet NieuweGouweOZ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31</meta:user-defined>
    <meta:user-defined meta:name="OVERHEIDop.GmbID/DC.identifier">gmb-2022-289931</meta:user-defined>
    <meta:user-defined meta:name="OVERHEIDop.versieInformatie"/>
  </office:meta>
</office:document-meta>
</file>