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een sloot - kadastraal bekend gemeente Aduard, sectie A, perceelnummer 626 in Aduard</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Westerkwartier een aanvraag ontvangen voor het dempen van een sloot op locatie kadastraal bekend gemeente Aduard, sectie A, perceelnummer 626 in Aduard. De aanvraag is geregistreerd onder zaaknummer Z20220213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92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2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2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dempen van een sloot - kadastraal bekend gemeente Aduard, sectie A, perceelnummer 626 in Aduard</meta:user-defined>
    <meta:user-defined meta:name="DCTERMS.W3CDTF/DCTERMS.available">2022-06-27</meta:user-defined>
    <meta:user-defined meta:name="DCTERMS.W3CDTF/OVERHEIDop.jaargang">2022</meta:user-defined>
    <meta:user-defined meta:name="OVERHEIDop.publicationIssue">289927</meta:user-defined>
    <meta:user-defined meta:name="OVERHEIDop.GmbID/DC.identifier">gmb-2022-289927</meta:user-defined>
    <meta:user-defined meta:name="OVERHEIDop.versieInformatie"/>
  </office:meta>
</office:document-meta>
</file>