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rinsenkamp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melding activiteitenbesluit milieubeheer ontvangen voor activiteiten waarvoor geen vergunningplicht geldt op locatie Prinsenkamp 1 te Erp. De melding is geregistreerd onder zaaknummer AMVB-2022-126. De melding betreft:</text:p>
            <text:p text:style-name="common-al">slopen huidig kantoor en opslag en realiseren nieuw kantoor en opslag op dezelfde loc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992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2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2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Prinsenkamp 1 te Erp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24</meta:user-defined>
    <meta:user-defined meta:name="OVERHEIDop.GmbID/DC.identifier">gmb-2022-289924</meta:user-defined>
    <meta:user-defined meta:name="OVERHEIDop.versieInformatie"/>
  </office:meta>
</office:document-meta>
</file>