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Malibongwestraat thv nr 123, 1447WZ Purmerend</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het plaatsen van een container, een eco-toilet, een hoogwerker een keetwagen en een steiger ter hoogte van Malibongwestraat 123, 1447WZ Purmerend. De aanvraag is geregistreerd onder zaaknummer A2022-058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992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2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2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Malibongwestraat thv nr 123, 1447WZ Purmerend</meta:user-defined>
    <meta:user-defined meta:name="DCTERMS.W3CDTF/DCTERMS.available">2022-06-27</meta:user-defined>
    <meta:user-defined meta:name="DCTERMS.W3CDTF/OVERHEIDop.jaargang">2022</meta:user-defined>
    <meta:user-defined meta:name="OVERHEIDop.publicationIssue">289921</meta:user-defined>
    <meta:user-defined meta:name="OVERHEIDop.GmbID/DC.identifier">gmb-2022-289921</meta:user-defined>
    <meta:user-defined meta:name="OVERHEIDop.versieInformatie"/>
  </office:meta>
</office:document-meta>
</file>