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Warmoezenierstraat 2 4814N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127</text:p>
            <text:p text:style-name="common-al">Verzenddatum besluit: 23-06-2022</text:p>
            <text:p text:style-name="common-al">Locatie: Warmoezenierstraat 2 4814NL Breda</text:p>
            <text:p text:style-name="common-al">Projectomschrijving: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92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2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2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3127</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Warmoezenierstraat 2 4814NL Breda</meta:user-defined>
    <meta:user-defined meta:name="DCTERMS.W3CDTF/DCTERMS.available">2022-06-27</meta:user-defined>
    <meta:user-defined meta:name="DCTERMS.W3CDTF/OVERHEIDop.jaargang">2022</meta:user-defined>
    <meta:user-defined meta:name="OVERHEIDop.publicationIssue">289920</meta:user-defined>
    <meta:user-defined meta:name="OVERHEIDop.GmbID/DC.identifier">gmb-2022-289920</meta:user-defined>
    <meta:user-defined meta:name="OVERHEIDop.versieInformatie"/>
  </office:meta>
</office:document-meta>
</file>