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de voorzijde van de woning aan Schokkerhof 3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06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6-06-2022, Schokkerhof 38, Harlingen, het plaatsen van een dakkapel op de voorzijde van 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991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1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1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de voorzijde van de woning aan Schokkerhof 38 te Harl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914</meta:user-defined>
    <meta:user-defined meta:name="OVERHEIDop.GmbID/DC.identifier">gmb-2022-289914</meta:user-defined>
    <meta:user-defined meta:name="OVERHEIDop.versieInformatie"/>
  </office:meta>
</office:document-meta>
</file>